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left="0.4895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left="0.4895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3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15/2024</text:span></text:p>
      <text:p text:style-name="P15"/>
      <text:p text:style-name="P16"/>
      <text:p text:style-name="P17"><text:span text:style-name="T18">Retifica Portaria de</text:span><text:span text:style-name="T19"><text:s/>Aposentadoria Voluntária por Idade de Servidora Pública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 VII da Lei Complementar nº 00</text:span><text:span text:style-name="T27">1/2005,<text:s/></text:span><text:span text:style-name="T28">RETIFICA</text:span><text:span text:style-name="T29"><text:s/>a Portaria nº 12/2024, de 01 de agosto de 2024, publicada no Diário Oficial Eletrônico do Município de Bom Despacho em 31 de julho de 2024, que passa vigorar com a seguinte redação:</text:span></text:p>
      <text:p text:style-name="P30"/>
      <text:p text:style-name="P31"/>
      <text:p text:style-name="P32"><text:span text:style-name="T33">Art. 1º</text:span><text:span text:style-name="T34"><text:s/>- Fica concedido o benefício de Aposentadoria Voluntária por Idade, com <text:s/></text:span><text:span text:style-name="T35">PROVENTOS PROPORCIONAIS<text:s/></text:span><text:span text:style-name="T36">ao Tempo de Contribuição,</text:span><text:span text:style-name="T37"><text:s/></text:span><text:span text:style-name="T38">sem paridade,<text:s/></text:span><text:span text:style-name="T39">nos termos do Art. 25 da Lei Complementar Nº 001/2005 c/c Art. 40, § 1°, III,"b"</text:span><text:span text:style-name="T40"><text:s text:c="2"/>da CF/88, à servidora,<text:s/></text:span><text:span text:style-name="T41">Sra</text:span><text:span text:style-name="T42">.</text:span><text:span text:style-name="T43"><text:s/>MARIA APARECIDA CAMPOS,</text:span><text:span text:style-name="T44"><text:s/>inscrita no CPF sob o nº</text:span><text:span text:style-name="T45"><text:s/>667</text:span><text:span text:style-name="T46">.XXX.XXX-X</text:span><text:span text:style-name="T47">8,</text:span><text:span text:style-name="T48"><text:s/>matrícula 411-1,<text:s/></text:span><text:span text:style-name="T49">no cargo efetivo de PEB I - Professor de Educação Básica (Educação Infantil), Nível II – Padrão 6 - Tabela 80, lotada na Secretaria Municipal de</text:span><text:span text:style-name="T50"><text:s/>Educação, a partir de 0</text:span><text:span text:style-name="T51">1 de agosto de 2024</text:span><text:span text:style-name="T52">.</text:span></text:p>
      <text:p text:style-name="P53"/>
      <text:p text:style-name="P54"/>
      <text:p text:style-name="P55"/>
      <text:p text:style-name="P56"><text:span text:style-name="T57">Art. 2º</text:span><text:span text:style-name="T58"><text:s/>- Esta portaria entra em vigor na data de sua publicação, retroagindo seus efeitos a 01 de agosto de 2024.</text:span></text:p>
      <text:p text:style-name="P59"/>
      <text:p text:style-name="P60"/>
      <text:p text:style-name="P61"><text:span text:style-name="T62">Bom Despacho, 05 de agosto de 2024.</text:span></text:p>
      <text:p text:style-name="P63"/>
      <text:p text:style-name="P64"/>
      <text:p text:style-name="P65"><text:span text:style-name="T66"><text:s/></text:span></text:p>
      <text:p text:style-name="P67"/>
      <text:p text:style-name="P68"><text:span text:style-name="T69">Clarete Aparecida Teixeira</text:span></text:p>
      <text:p text:style-name="P70"><text:span text:style-name="T71">Presidente do BDPREV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58:00Z</dc:date>
    <meta:print-date>2023-09-27T17:36:00Z</meta:print-date>
    <meta:template xlink:href="Normal" xlink:type="simple"/>
    <meta:editing-cycles>37</meta:editing-cycles>
    <meta:editing-duration>PT10020S</meta:editing-duration>
    <meta:document-statistic meta:page-count="1" meta:paragraph-count="2" meta:word-count="193" meta:character-count="1236" meta:row-count="8" meta:non-whitespace-character-count="1045"/>
  </office:meta>
</office:document-meta>
</file>